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reden van de oprit aan Rij- en Uitweg 10a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reden van de oprit (Uitweg), Rij- en Uitweg 10a, 4171 CN, in Herwijnen (08-11-2021) (bezwaar mogelijk), ODR210898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672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2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2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108982</meta:user-defined>
    <dc:language>nl</dc:language>
    <meta:user-defined meta:name="OVERHEIDop.locatietype/OVERHEIDop.gebiedsmarkering">Adres</meta:user-defined>
    <meta:user-defined meta:name="DC.title">Toestemming voor het verbreden van de oprit aan Rij- en Uitweg 10a te Herwijn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727</meta:user-defined>
    <meta:user-defined meta:name="OVERHEIDop.GmbID/DC.identifier">gmb-2021-406727</meta:user-defined>
    <meta:user-defined meta:name="OVERHEIDop.versieInformatie"/>
  </office:meta>
</office:document-meta>
</file>