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pveustraat 57-1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pveustraat 57-1 1058XN Amsterdam</text:p>
            <text:p text:style-name="common-al">Omschrijving: realiseren van een constructieve doorbraak in de woning Nepveustraat 57-1</text:p>
            <text:p text:style-name="common-al">Datum ontvangst: 20-09-2021</text:p>
            <text:p text:style-name="common-al">Zaaknummer: Z2021-W004766</text:p>
            <text:p text:style-name="common-al">OLO nummer: 63840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72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766</meta:user-defined>
    <meta:user-defined meta:name="DCTERMS.abstract">realiseren van een constructieve doorbraak in de woning Nepveustraat 57-1</meta:user-defined>
    <dc:language>nl</dc:language>
    <meta:user-defined meta:name="OVERHEIDop.locatietype/OVERHEIDop.gebiedsmarkering">Punt</meta:user-defined>
    <meta:user-defined meta:name="DC.title">Aanvraag omgevingsvergunning Nepveustraat 57-1 1058XN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25</meta:user-defined>
    <meta:user-defined meta:name="OVERHEIDop.GmbID/DC.identifier">gmb-2021-406725</meta:user-defined>
    <meta:user-defined meta:name="OVERHEIDop.versieInformatie"/>
  </office:meta>
</office:document-meta>
</file>