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egge 1A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2849 voor een omgevingsvergunning op de locatie Oosteregge 1A te Nijeberkoop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7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osteregge 1A te Nijeberkoo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23</meta:user-defined>
    <meta:user-defined meta:name="OVERHEIDop.GmbID/DC.identifier">gmb-2021-406723</meta:user-defined>
    <meta:user-defined meta:name="OVERHEIDop.versieInformatie"/>
  </office:meta>
</office:document-meta>
</file>