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het vervangen van gevelkozijnen en het maken van interne doorbraken, Rivierdijk 3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Bouwen</text:p>
            <text:p text:style-name="common-al">Het vervangen van gevelkozijnen en het maken van interne doorbraken</text:p>
            <text:p text:style-name="tussenkopcur">Locatie: </text:p>
            <text:p text:style-name="common-al">Rivierdijk 322</text:p>
            <text:p text:style-name="tussenkopcur">Datum verleend: </text:p>
            <text:p text:style-name="last-al">29 okto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672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2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2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 een reguliere voorbereidingsprocedure het vervangen van gevelkozijnen en het maken van interne doorbraken, Rivierdijk 322</meta:user-defined>
    <meta:user-defined meta:name="DCTERMS.W3CDTF/DCTERMS.available">2021-11-15</meta:user-defined>
    <meta:user-defined meta:name="DCTERMS.W3CDTF/OVERHEIDop.jaargang">2021</meta:user-defined>
    <meta:user-defined meta:name="OVERHEIDop.publicationIssue">406721</meta:user-defined>
    <meta:user-defined meta:name="OVERHEIDop.GmbID/DC.identifier">gmb-2021-406721</meta:user-defined>
    <meta:user-defined meta:name="OVERHEIDop.versieInformatie"/>
  </office:meta>
</office:document-meta>
</file>