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voor het verkopen van oliebollen/appelflappen voor St.Vrienden Oost Europa op 29, 30 en 31 december 2021 op locatie Kerkplein in Dalfsen</text:p>
              </text:list-item>
            </text:list>
            <text:p text:style-name="common-al">De aanvraag staat geregistreerd onder zaaknummer Z/21/64325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7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voor het verkopen van oliebollen/appelflappen voor St.Vrienden Oost Europa op 29, 30 en 31 december 2021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20</meta:user-defined>
    <meta:user-defined meta:name="OVERHEIDop.GmbID/DC.identifier">gmb-2021-406720</meta:user-defined>
    <meta:user-defined meta:name="OVERHEIDop.versieInformatie"/>
  </office:meta>
</office:document-meta>
</file>