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raamkozijnen op de 1e etage door hardhouten kozijnen aan Bree 18, 4331E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D222938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twee raamkozijnen op de 1</text:span><text:span text:style-name="nadrukvet">e</text:span><text:span text:style-name="nadrukvet"> etage door hardhouten kozijnen</text:span> aan <text:span text:style-name="nadrukvet">Bree 18, 4331EC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november 2021</text:span><text:span text:style-name="nadrukvet">.</text:span> Zij neemt daarover waarschijnlijk vóór <text:span text:style-name="nadrukvet">29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raamkozijnen op de 1e etage door hardhouten kozijnen aan Bree 18, 4331EC Middel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17</meta:user-defined>
    <meta:user-defined meta:name="OVERHEIDop.GmbID/DC.identifier">gmb-2021-406717</meta:user-defined>
    <meta:user-defined meta:name="OVERHEIDop.versieInformatie"/>
  </office:meta>
</office:document-meta>
</file>