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Plan Bergakkers,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41 gesloten bodemsystemen is een melding Besluit lozen buiten inricht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71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milieubeheer - Algemene maatregel van bestuur - Plan Bergakkers, Vorstenbo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712</meta:user-defined>
    <meta:user-defined meta:name="OVERHEIDop.GmbID/DC.identifier">gmb-2021-406712</meta:user-defined>
    <meta:user-defined meta:name="OVERHEIDop.versieInformatie"/>
  </office:meta>
</office:document-meta>
</file>