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hurchilllaan 43 in Voorhout, Kenmerk Z-21-22039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1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670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Churchilllaan 43 in Voorhout, Kenmerk Z-21-220394, het bouwen van een dakkapel aan de voorzijde van de 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04</meta:user-defined>
    <meta:user-defined meta:name="OVERHEIDop.GmbID/DC.identifier">gmb-2021-406704</meta:user-defined>
    <meta:user-defined meta:name="OVERHEIDop.versieInformatie"/>
  </office:meta>
</office:document-meta>
</file>