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itenweg 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ontheffing APV/bijzondere wetten voor het plaatsen van een container,schaftkeet en toilet in de periode van 25-10-2021 tot 24-12-2021 op locatie Buitenwegin Krimpen aan de Lek. De aanvraag is geregistreerd onder zaaknummer SXO-202124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7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Buitenweg 1 in Krimpen aan de L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03</meta:user-defined>
    <meta:user-defined meta:name="OVERHEIDop.GmbID/DC.identifier">gmb-2021-406703</meta:user-defined>
    <meta:user-defined meta:name="OVERHEIDop.versieInformatie"/>
  </office:meta>
</office:document-meta>
</file>