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/sluis achtergevel aan Anjerstraat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/sluis achtergevel (Bouwen, Strijd Gebr. gronden/bouww. met RO), Anjerstraat 2, 4191 KZ, in Geldermalsen (05-11-2021) (bezwaar mogelijk), ODR211102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020</meta:user-defined>
    <dc:language>nl</dc:language>
    <meta:user-defined meta:name="OVERHEIDop.locatietype/OVERHEIDop.gebiedsmarkering">Adres</meta:user-defined>
    <meta:user-defined meta:name="DC.title">Toestemming voor het bouwen van een aanbouw/sluis achtergevel aan Anjerstraat 2 te Gelde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02</meta:user-defined>
    <meta:user-defined meta:name="OVERHEIDop.GmbID/DC.identifier">gmb-2021-406702</meta:user-defined>
    <meta:user-defined meta:name="OVERHEIDop.versieInformatie"/>
  </office:meta>
</office:document-meta>
</file>