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nk (5) in Apeldoorn, het oprichten van een bedrijfs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november 2021 </text:p>
            <text:p text:style-name="common-al">Wabonummer: D21/02865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6697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69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69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657</meta:user-defined>
    <dc:language>nl</dc:language>
    <meta:user-defined meta:name="OVERHEIDop.locatietype/OVERHEIDop.gebiedsmarkering">Punt</meta:user-defined>
    <meta:user-defined meta:name="DC.title">Aanvraag omgevingsvergunning Laan van Westenenk (5) in Apeldoorn, het oprichten van een bedrijfsgebouw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697</meta:user-defined>
    <meta:user-defined meta:name="OVERHEIDop.GmbID/DC.identifier">gmb-2021-406697</meta:user-defined>
    <meta:user-defined meta:name="OVERHEIDop.versieInformatie"/>
  </office:meta>
</office:document-meta>
</file>