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paardenbak Ruimelsweg 7, 3849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1 november 2021 een ontwerpbesluit te hebben genomen op de aanvraag met zaaknummer 2021-001647 voor aanleggen paardenbak in strijd regels RO op locatie Ruimelsweg 7, 3849BJ Hierden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De inzagetermijn start op 16 november 2021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e heer K. Kamphorst, tel. 411110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669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Ruimelsweg 7, 3849BJ Hierden</meta:user-defined>
    <dc:language>nl</dc:language>
    <meta:user-defined meta:name="OVERHEIDop.locatietype/OVERHEIDop.gebiedsmarkering">Punt</meta:user-defined>
    <meta:user-defined meta:name="DC.title">Ontwerpbesluit op omgevingsvergunning, paardenbak Ruimelsweg 7, 3849BJ Hier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92</meta:user-defined>
    <meta:user-defined meta:name="OVERHEIDop.GmbID/DC.identifier">gmb-2021-406692</meta:user-defined>
    <meta:user-defined meta:name="OVERHEIDop.versieInformatie"/>
  </office:meta>
</office:document-meta>
</file>