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andelen in strijd regels RO tijdelijke woonvergunning aan Voorstraat 6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andelen in strijd regels RO tijdelijke woonvergunning (Strijd Gebr. gronden/bouww. met RO), Voorstraat 6, 4147 CC, in Asperen (03-11-2021) (bezwaar mogelijk), ODR211282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668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8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8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828</meta:user-defined>
    <dc:language>nl</dc:language>
    <meta:user-defined meta:name="OVERHEIDop.locatietype/OVERHEIDop.gebiedsmarkering">Adres</meta:user-defined>
    <meta:user-defined meta:name="DC.title">Toestemming voor het handelen in strijd regels RO tijdelijke woonvergunning aan Voorstraat 6 te Asper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686</meta:user-defined>
    <meta:user-defined meta:name="OVERHEIDop.GmbID/DC.identifier">gmb-2021-406686</meta:user-defined>
    <meta:user-defined meta:name="OVERHEIDop.versieInformatie"/>
  </office:meta>
</office:document-meta>
</file>