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penbare inrichting Cafetaria de Smulpaap V.O.F. - Dries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ies 4, 6006 HS, Weert, Cafetaria de Smulpaap V.O.F., verlening exploitatievergunning openbare inrichting, 29 januar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66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6973.442 362074.871</meta:user-defined>
    <meta:user-defined meta:name="DC.title">Gemeente Weert - verlening exploitatievergunning - openbare inrichting Cafetaria de Smulpaap V.O.F. - Dries 4, Weert</meta:user-defined>
    <meta:user-defined meta:name="OVERHEID.PostcodeHuisnummer/OVERHEIDop.postcodeHuisnummer">6006HS 4</meta:user-defined>
    <meta:user-defined meta:name="OVERHEIDop.straatnaam">Dries</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668</meta:user-defined>
    <meta:user-defined meta:name="OVERHEIDop.GmbID/DC.identifier">gmb-2021-40668</meta:user-defined>
    <meta:user-defined meta:name="OVERHEIDop.versieInformatie"/>
  </office:meta>
</office:document-meta>
</file>