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11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115, 3021AE, legaliseren van aangebrachte airco-units, reclames en zonnescherm. Handelingen met gevolgen voor beschermde monumenten (aanvraagdatum 27-10-2021, dossiernummer OMV.21.10.005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6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kelsdijk 115 - Gemeentelijk monumen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73</meta:user-defined>
    <meta:user-defined meta:name="OVERHEIDop.GmbID/DC.identifier">gmb-2021-406673</meta:user-defined>
    <meta:user-defined meta:name="OVERHEIDop.versieInformatie"/>
  </office:meta>
</office:document-meta>
</file>