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ntheffing APV/bijzondere wetten voor het plaatsen van een container in de periode van01-12 tot 17-12-2021 op locatie Haven 21 in Schoonhoven. De aanvraag is geregistreerd onder zaaknummer SXO-202124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65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aven 21 in Schoonhov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54</meta:user-defined>
    <meta:user-defined meta:name="OVERHEIDop.GmbID/DC.identifier">gmb-2021-406654</meta:user-defined>
    <meta:user-defined meta:name="OVERHEIDop.versieInformatie"/>
  </office:meta>
</office:document-meta>
</file>