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met terras ontvangen - Rembrandtweg 45, 47 en 3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1763</text:span>
          </text:p>
            <text:p text:style-name="common-al">Gemeente Amstelveen heeft op 4 november 2021 een aanvraag exploitatievergunning terras ontvangen voor Coffeecompany Rembrandtweg Amstelveen. De locatie is Rembrandtweg 45, 47 en 3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6649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649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649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xploitatievergunning met terras ontvangen - Rembrandtweg 45, 47 en 35 in Amstelveen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6649</meta:user-defined>
    <meta:user-defined meta:name="OVERHEIDop.GmbID/DC.identifier">gmb-2021-406649</meta:user-defined>
    <meta:user-defined meta:name="OVERHEIDop.versieInformatie"/>
  </office:meta>
</office:document-meta>
</file>