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dijk 243, 3045PD, verbreden van het tuinhuisje met 1,25 meter aan de achterzijde. Hoogte is 3,5 meter. Tuinhuis van 20 m2 wordt 25 m2 (voor extra opslag) (aanvraagdatum 06-11-2021, dossiernummer OMV.21.11.001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64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vendijk 24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44</meta:user-defined>
    <meta:user-defined meta:name="OVERHEIDop.GmbID/DC.identifier">gmb-2021-406644</meta:user-defined>
    <meta:user-defined meta:name="OVERHEIDop.versieInformatie"/>
  </office:meta>
</office:document-meta>
</file>