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5 vlaggenmasten aan Waaldijk 9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5 vlaggenmasten (Bouwen), Waaldijk 91, 4214 LC, in Vuren (03-11-2021) (geen bezwaar mogelijk), ODR21131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6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15</meta:user-defined>
    <dc:language>nl</dc:language>
    <meta:user-defined meta:name="OVERHEIDop.locatietype/OVERHEIDop.gebiedsmarkering">Adres</meta:user-defined>
    <meta:user-defined meta:name="DC.title">Aanvraag vergunning voor het plaatsen van 5 vlaggenmasten aan Waaldijk 91 te Vur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33</meta:user-defined>
    <meta:user-defined meta:name="OVERHEIDop.GmbID/DC.identifier">gmb-2021-406633</meta:user-defined>
    <meta:user-defined meta:name="OVERHEIDop.versieInformatie"/>
  </office:meta>
</office:document-meta>
</file>