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uggenseweg 1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omgevingsvergunning voor het brandveilig gebruiken van een groepsaccommodatie op de locatie Bruggenseweg 12 te Deurne. De zaak is geregistreerd onder nummer HZ-2021-1085. Een ontwerpbesluit heeft ter inzage gelegen. Hiertegen zijn <text:span text:style-name="nadrukvet">wel / geen</text:span> zienswijzen ingediend. De vergunning is toegekend. Het 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4 nov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663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3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3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Bruggenseweg 12 te Deurne</meta:user-defined>
    <meta:user-defined meta:name="DCTERMS.W3CDTF/DCTERMS.available">2021-11-15</meta:user-defined>
    <meta:user-defined meta:name="DCTERMS.W3CDTF/OVERHEIDop.jaargang">2021</meta:user-defined>
    <meta:user-defined meta:name="OVERHEIDop.externeBijlage">Bruggenseweg 12 brandveilig gebruik|exb-2021-65875</meta:user-defined>
    <meta:user-defined meta:name="OVERHEIDop.externeBijlage">200084-002-001-PA_pdf(publiceerbaar)|exb-2021-65876</meta:user-defined>
    <meta:user-defined meta:name="OVERHEIDop.externeBijlage">- scan besluit definitief besluit omgevingsverg...|exb-2021-65877</meta:user-defined>
    <meta:user-defined meta:name="OVERHEIDop.publicationIssue">406630</meta:user-defined>
    <meta:user-defined meta:name="OVERHEIDop.GmbID/DC.identifier">gmb-2021-406630</meta:user-defined>
    <meta:user-defined meta:name="OVERHEIDop.versieInformatie"/>
  </office:meta>
</office:document-meta>
</file>