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87 Ketelhavenstraat 39 te Tilburg, realiseren van een doorbraak in een bestaande wand, 1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87 - I - Ketelhav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62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2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87 Ketelhavenstraat 39 te Tilburg, realiseren van een doorbraak in een bestaande wand, 10 november 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28</meta:user-defined>
    <meta:user-defined meta:name="OVERHEIDop.GmbID/DC.identifier">gmb-2021-406628</meta:user-defined>
    <meta:user-defined meta:name="OVERHEIDop.versieInformatie"/>
  </office:meta>
</office:document-meta>
</file>