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581 Koningshoeven 72 te Tilburg, kappen van 1 boom, 1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581 - I - Koningshoeven 7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6623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623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581 Koningshoeven 72 te Tilburg, kappen van 1 boom, 10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623</meta:user-defined>
    <meta:user-defined meta:name="OVERHEIDop.GmbID/DC.identifier">gmb-2021-406623</meta:user-defined>
    <meta:user-defined meta:name="OVERHEIDop.versieInformatie"/>
  </office:meta>
</office:document-meta>
</file>