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.J.van Houtenlaan 1 1381C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.J.van Houtenlaan 1 1381CN Weesp</text:p>
            <text:p text:style-name="common-al">Omschrijving: Het plaatsen van een medicijnen uitgifte automaat en het verwijderen van bestaande kozijnen</text:p>
            <text:p text:style-name="common-al">Besluit: verleend</text:p>
            <text:p text:style-name="common-al">Verzonden naar aanvrager op: 10-11-2021</text:p>
            <text:p text:style-name="common-al">Zaaknummer: Z2021-WP007054</text:p>
            <text:p text:style-name="common-al">OLO nummer: 6462509</text:p>
            <text:p text:style-name="common-al">Het besluit en bijbehorende stukken kunt u per e-mail ontvangen. Stuur een verzoek naar <text:a xlink:href="mailto:inzage@weesp.nl?Subject=Dossiernummer Z2021-WP007054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662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54</meta:user-defined>
    <meta:user-defined meta:name="DCTERMS.abstract">Het plaatsen van een medicijnen uitgifte automaat en het verwijderen van bestaande kozijnen </meta:user-defined>
    <dc:language>nl</dc:language>
    <meta:user-defined meta:name="OVERHEIDop.locatietype/OVERHEIDop.gebiedsmarkering">Punt</meta:user-defined>
    <meta:user-defined meta:name="DC.title">Besluit omgevingsvergunning reguliere procedure C.J.van Houtenlaan 1 1381CN Wees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22</meta:user-defined>
    <meta:user-defined meta:name="OVERHEIDop.GmbID/DC.identifier">gmb-2021-406622</meta:user-defined>
    <meta:user-defined meta:name="OVERHEIDop.versieInformatie"/>
  </office:meta>
</office:document-meta>
</file>