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warteweg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arteweg te Lage Vuursche</text:span> het plaatsen van een Vodafone zend-installatie (10 november 2021)</text:p>
            <text:p text:style-name="common-al">Ingediende aanvragen liggen niet ter inzage.</text:p>
            <text:p text:style-name="last-al">Baarn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61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1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1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aarn aanvraag omgevingsvergunning Zwarteweg te Lage Vuursch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11</meta:user-defined>
    <meta:user-defined meta:name="OVERHEIDop.GmbID/DC.identifier">gmb-2021-406611</meta:user-defined>
    <meta:user-defined meta:name="OVERHEIDop.versieInformatie"/>
  </office:meta>
</office:document-meta>
</file>