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r D S Tuijnmanweg 1 a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heeft de gemeente een aanvraag ontvangen voor een omgevingsvergunning op locatie Ir D S Tuijnmanweg 1a in Vianen. De aanvraag is geregistreerd onder zaaknummer OV-2021-0547. De aanvraag betreft het wijzigen van de bestemming van bedrijfsdoeleinden naar sportdoeleinden t.b.v. van een padelcentrum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660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0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0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Ir D S Tuijnmanweg 1 a in Vian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605</meta:user-defined>
    <meta:user-defined meta:name="OVERHEIDop.GmbID/DC.identifier">gmb-2021-406605</meta:user-defined>
    <meta:user-defined meta:name="OVERHEIDop.versieInformatie"/>
  </office:meta>
</office:document-meta>
</file>