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nnewiel 19 en 21 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Omgevingsvergunning voor het bouwen van een carport / berging op locatie Spinnewiel 19 en 2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18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2 nov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0660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0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0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Spinnewiel 19 en 21  in Wierd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604</meta:user-defined>
    <meta:user-defined meta:name="OVERHEIDop.GmbID/DC.identifier">gmb-2021-406604</meta:user-defined>
    <meta:user-defined meta:name="OVERHEIDop.versieInformatie"/>
  </office:meta>
</office:document-meta>
</file>