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565 Trouwlaan 95 te Tilburg, vergroten van de woning, 8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65 - I - Trouwlaan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60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0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0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565 Trouwlaan 95 te Tilburg, vergroten van de woning, 8 november 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00</meta:user-defined>
    <meta:user-defined meta:name="OVERHEIDop.GmbID/DC.identifier">gmb-2021-406600</meta:user-defined>
    <meta:user-defined meta:name="OVERHEIDop.versieInformatie"/>
  </office:meta>
</office:document-meta>
</file>