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van den Valgaetstraat 11 in Bergeijk, verwijderen van asbesthoudende material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37</text:p>
            <text:p text:style-name="common-al">Meldingsdatum: 23 januari 2021</text:p>
            <text:p text:style-name="common-al">Omschrijving: van den Valgaetstraat 11 in Bergeijk, verwijderen van asbesthoudende materialen van het dak van de won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59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59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773.64 370489.99</meta:user-defined>
    <meta:user-defined meta:name="OVERHEID.EPSG28992/DC.spatial">152759.57 370493.68</meta:user-defined>
    <meta:user-defined meta:name="DC.title">Ingekomen sloopmelding, van den Valgaetstraat 11 in Bergeijk, verwijderen van asbesthoudende materialen van het dak van de woning</meta:user-defined>
    <meta:user-defined meta:name="OVERHEID.PostcodeHuisnummer/OVERHEIDop.postcodeHuisnummer">5571BE 11</meta:user-defined>
    <meta:user-defined meta:name="OVERHEID.PostcodeHuisnummer/OVERHEIDop.postcodeHuisnummer">5571BE 11</meta:user-defined>
    <meta:user-defined meta:name="OVERHEIDop.straatnaam">van den Valgaetstraat</meta:user-defined>
    <meta:user-defined meta:name="OVERHEIDop.straatnaam">van den Valgaetstraat</meta:user-defined>
    <meta:user-defined meta:name="OVERHEIDop.woonplaats">Bergeijk</meta:user-defined>
    <meta:user-defined meta:name="OVERHEIDop.woonplaats">Bergeijk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59</meta:user-defined>
    <meta:user-defined meta:name="OVERHEIDop.GmbID/DC.identifier">gmb-2021-40659</meta:user-defined>
    <meta:user-defined meta:name="OVERHEIDop.versieInformatie"/>
  </office:meta>
</office:document-meta>
</file>