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aan de woningen en het plaatsen van dakkapellen aan Sterrebos (GDM00 nummer N sectie 1905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ouwen aan de woningen en het plaatsen van dakkapellen (Bouwen), Sterrebos (GDM00 nummer N sectie 1905), in Meteren (03-11-2021) (geen bezwaar mogelijk), ODR21131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58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8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8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117</meta:user-defined>
    <dc:language>nl</dc:language>
    <meta:user-defined meta:name="OVERHEIDop.locatietype/OVERHEIDop.gebiedsmarkering">Weg</meta:user-defined>
    <meta:user-defined meta:name="DC.title">Aanvraag vergunning voor het aanbouwen aan de woningen en het plaatsen van dakkapellen aan Sterrebos (GDM00 nummer N sectie 1905) te Meter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588</meta:user-defined>
    <meta:user-defined meta:name="OVERHEIDop.GmbID/DC.identifier">gmb-2021-406588</meta:user-defined>
    <meta:user-defined meta:name="OVERHEIDop.versieInformatie"/>
  </office:meta>
</office:document-meta>
</file>