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end (Heereweg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mgevingsvergunning (uitgebreide procedure)</text:p>
            <text:p text:style-name="common-al">Burgemeester en wethouders van de gemeente Schiermonnikoog maken bekend dat zij de volgende omgevingsvergunning, waarbij de uitgebreide voorbereidingsprocedure van toepassing is, hebben verleend:</text:p>
            <text:p text:style-name="common-al">Schiermonnikoog, Heereweg 12, het brandveilig gebruiken van het pand (het besluit is op 12 november 2021 verzonden).</text:p>
            <text:p text:style-name="common-al"/>
            <text:p text:style-name="common-al">Beroep</text:p>
            <text:p text:style-name="common-al">Een belanghebbende kan een beroepschrift indienen bij de rechtbank Noord-Nederland, afdeling Bestuursrecht, Postbus 150, 9700 AD Groningen. Voor meer informatie kunt u de rechtbank bellen. Dit kan via het telefoonnummer 088-361 13 33.</text:p>
            <text:p text:style-name="common-al">In het beroepschrift moet in ieder geval staan:</text:p>
            <text:p text:style-name="common-al">De naam en adres van de indiener;</text:p>
            <text:p text:style-name="common-al">• De dagtekening (datum);</text:p>
            <text:p text:style-name="common-al">• Een handtekening;</text:p>
            <text:p text:style-name="common-al">• Een omschrijving van het besluit waartegen beroep wordt ingesteld;</text:p>
            <text:p text:style-name="common-al">• De gronden van het beroep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0658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8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8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mgevingsvergunning - Verleend (Heereweg 12)</meta:user-defined>
    <meta:user-defined meta:name="DCTERMS.W3CDTF/DCTERMS.available">2021-11-15</meta:user-defined>
    <meta:user-defined meta:name="DCTERMS.W3CDTF/OVERHEIDop.jaargang">2021</meta:user-defined>
    <meta:user-defined meta:name="OVERHEIDop.externeBijlage">aanvraag|exb-2021-65870</meta:user-defined>
    <meta:user-defined meta:name="OVERHEIDop.externeBijlage">besluit|exb-2021-65871</meta:user-defined>
    <meta:user-defined meta:name="OVERHEIDop.externeBijlage">tekening|exb-2021-65872</meta:user-defined>
    <meta:user-defined meta:name="OVERHEIDop.externeBijlage">tekening|exb-2021-65873</meta:user-defined>
    <meta:user-defined meta:name="OVERHEIDop.externeBijlage">tekening|exb-2021-65874</meta:user-defined>
    <meta:user-defined meta:name="OVERHEIDop.publicationIssue">406582</meta:user-defined>
    <meta:user-defined meta:name="OVERHEIDop.GmbID/DC.identifier">gmb-2021-406582</meta:user-defined>
    <meta:user-defined meta:name="OVERHEIDop.versieInformatie"/>
  </office:meta>
</office:document-meta>
</file>