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Schoenerstraat 61 te Utrecht,  HZ_WABO-21-35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61 te Utrecht</text:p>
            <text:p text:style-name="common-al">HZ_WABO-21-35583</text:p>
            <text:p text:style-name="common-al">Toelichting: het bouwen van een dakkapel op het voordakvlak</text:p>
            <text:p text:style-name="common-al">Datum besluit: 4 november 2021</text:p>
            <text:p text:style-name="common-al">Startdatum bezwaartermijn: 12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58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Schoenerstraat 61 te Utrecht,  HZ_WABO-21-35583</meta:user-defined>
    <meta:user-defined meta:name="DCTERMS.W3CDTF/DCTERMS.available">2021-11-15</meta:user-defined>
    <meta:user-defined meta:name="DCTERMS.W3CDTF/OVERHEIDop.jaargang">2021</meta:user-defined>
    <meta:user-defined meta:name="OVERHEIDop.externeBijlage">Besluit omgevingsvergunning publiceerbaar|exb-2021-65868</meta:user-defined>
    <meta:user-defined meta:name="OVERHEIDop.externeBijlage">Aanvraagdocument  publiceerbaar-A|exb-2021-65869</meta:user-defined>
    <meta:user-defined meta:name="OVERHEIDop.publicationIssue">406580</meta:user-defined>
    <meta:user-defined meta:name="OVERHEIDop.GmbID/DC.identifier">gmb-2021-406580</meta:user-defined>
    <meta:user-defined meta:name="OVERHEIDop.versieInformatie"/>
  </office:meta>
</office:document-meta>
</file>