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januari 2022 - Legging struikelstenen ter nagedachtenis slachtoffers Holocau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voor een evenementenvergunning op locatie N.C.B.-laan 6 en Gasthuisstraat 5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30 januari 2022 - Legging struikelstenen ter nagedachtenis slachtoffers Holocaust</text:p>
            <text:p text:style-name="common-al">Locatie: N.C.B.-laan 6 en Gasthuisstraat 5 te Veghel</text:p>
            <text:p text:style-name="common-al">Zaaknummer: VEV-2021-142</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5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30 januari 2022 - Legging struikelstenen ter nagedachtenis slachtoffers Holocaust</meta:user-defined>
    <meta:user-defined meta:name="DCTERMS.W3CDTF/DCTERMS.available">2021-11-15</meta:user-defined>
    <meta:user-defined meta:name="DCTERMS.W3CDTF/OVERHEIDop.jaargang">2021</meta:user-defined>
    <meta:user-defined meta:name="OVERHEIDop.publicationIssue">406577</meta:user-defined>
    <meta:user-defined meta:name="OVERHEIDop.GmbID/DC.identifier">gmb-2021-406577</meta:user-defined>
    <meta:user-defined meta:name="OVERHEIDop.versieInformatie"/>
  </office:meta>
</office:document-meta>
</file>