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HWN02 kadastrale sectie U nummer 156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 (Uitweg, Bouwen), HWN02 kadastrale sectie U nummer 1561, in Herwijnen (05-11-2021) (geen bezwaar mogelijk), ODR2113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5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25</meta:user-defined>
    <dc:language>nl</dc:language>
    <meta:user-defined meta:name="OVERHEIDop.locatietype/OVERHEIDop.gebiedsmarkering">Perceel</meta:user-defined>
    <meta:user-defined meta:name="DC.title">Aanvraag vergunning voor het bouwen van een woning met bijgebouw aan HWN02 kadastrale sectie U nummer 1561 te Herwij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70</meta:user-defined>
    <meta:user-defined meta:name="OVERHEIDop.GmbID/DC.identifier">gmb-2021-406570</meta:user-defined>
    <meta:user-defined meta:name="OVERHEIDop.versieInformatie"/>
  </office:meta>
</office:document-meta>
</file>