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19 in Heerde: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november 2021 een aanvraag omgevingsvergunning heeft ontvangen voor het kappen van een Esdoorn op het perceel Oenerweg 19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56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7655</meta:user-defined>
    <meta:user-defined meta:name="DCTERMS.abstract">Aanvragen omgevingsvergunning Oenerweg 19 in Heerde: het kappen van een Esdoorn.</meta:user-defined>
    <dc:language>nl</dc:language>
    <meta:user-defined meta:name="OVERHEIDop.locatietype/OVERHEIDop.gebiedsmarkering">Adres</meta:user-defined>
    <meta:user-defined meta:name="DC.title">Aanvraag omgevingsvergunning Oenerweg 19 in Heerde: het kappen van een Esdoor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68</meta:user-defined>
    <meta:user-defined meta:name="OVERHEIDop.GmbID/DC.identifier">gmb-2021-406568</meta:user-defined>
    <meta:user-defined meta:name="OVERHEIDop.versieInformatie"/>
  </office:meta>
</office:document-meta>
</file>