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97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kade 97A-01, 3062GP, samenvoegen van de woningen 97A01 en 97B + plaatsen van een trap (aanvraagdatum 03-11-2021, dossiernummer OMV.21.11.000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56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kade 97A-0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66</meta:user-defined>
    <meta:user-defined meta:name="OVERHEIDop.GmbID/DC.identifier">gmb-2021-406566</meta:user-defined>
    <meta:user-defined meta:name="OVERHEIDop.versieInformatie"/>
  </office:meta>
</office:document-meta>
</file>