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Kerstboomverbranding op 12 januari 2022 </text:p>
      <text:section text:name="zakelijke-mededeling_id1-3-2" text:style-name="zakelijke-mededeling">
        <text:section text:name="zakelijke-mededeling-tekst_id1-3-2-1" text:style-name="zakelijke-mededeling-tekst">
          <text:section text:name="tekst_id1-3-2-1-1" text:style-name="tekst">
            <text:p text:style-name="common-al">Op 11 november 2021 verleende de burgemeester van de gemeente Heemstede een evenementenvergunning voor het houden van een Kerstboomverbranding op 12 januari 2022 .</text:p>
            <text:p text:style-name="tussenkopcur">Gemeente Heemstede mag Kerstboomverbranding houden op 12 januari 2022 (onder voorbehoud van, op 12 januari 2022 geldende, Coronamaatregelen)</text:p>
            <text:p text:style-name="common-al">De organisatie mag dit evenement houden op 12 januari 2022  van 18.00 tot 22.00 uur. Deze vergunning verleent de burgemeester op basis van artikel 2:25 van de Algemene Plaatselijke Verordening (APV). </text:p>
            <text:p text:style-name="tussenkopcur">De Vrijheidsdreef is op 12 januari 2022 afgesloten van 12.00 tot 13 januari 2022 12.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3 december 2021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656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6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6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nen evenementenvergunning voor Kerstboomverbranding op 12 januari 2022</meta:user-defined>
    <meta:user-defined meta:name="DCTERMS.W3CDTF/DCTERMS.available">2021-11-15</meta:user-defined>
    <meta:user-defined meta:name="DCTERMS.W3CDTF/OVERHEIDop.jaargang">2021</meta:user-defined>
    <meta:user-defined meta:name="OVERHEIDop.publicationIssue">406563</meta:user-defined>
    <meta:user-defined meta:name="OVERHEIDop.GmbID/DC.identifier">gmb-2021-406563</meta:user-defined>
    <meta:user-defined meta:name="OVERHEIDop.versieInformatie"/>
  </office:meta>
</office:document-meta>
</file>