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4544 Mantingestraat 22 te Tilburg, reeds gebouwde houten berging en overkapping, 8 nov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544 - I - Mantingestraat 2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6559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559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559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4544 Mantingestraat 22 te Tilburg, reeds gebouwde houten berging en overkapping, 8 november 2021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6559</meta:user-defined>
    <meta:user-defined meta:name="OVERHEIDop.GmbID/DC.identifier">gmb-2021-406559</meta:user-defined>
    <meta:user-defined meta:name="OVERHEIDop.versieInformatie"/>
  </office:meta>
</office:document-meta>
</file>