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opbrug aan Paalgraaf 11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oopbrug (Werk uitvoeren), Paalgraaf 11a, 4174 LC, in Hellouw (05-11-2021) (geen bezwaar mogelijk), ODR2113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55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5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31</meta:user-defined>
    <dc:language>nl</dc:language>
    <meta:user-defined meta:name="OVERHEIDop.locatietype/OVERHEIDop.gebiedsmarkering">Adres</meta:user-defined>
    <meta:user-defined meta:name="DC.title">Aanvraag vergunning voor het plaatsen van een loopbrug aan Paalgraaf 11a te Hell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58</meta:user-defined>
    <meta:user-defined meta:name="OVERHEIDop.GmbID/DC.identifier">gmb-2021-406558</meta:user-defined>
    <meta:user-defined meta:name="OVERHEIDop.versieInformatie"/>
  </office:meta>
</office:document-meta>
</file>