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37, 7341 SH Beemte Broekland, het starten van een bed &amp; breakfast i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1 </text:p>
            <text:p text:style-name="common-al">Wabonummer: D21/0286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55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59</meta:user-defined>
    <dc:language>nl</dc:language>
    <meta:user-defined meta:name="OVERHEIDop.locatietype/OVERHEIDop.gebiedsmarkering">Adres</meta:user-defined>
    <meta:user-defined meta:name="DC.title">Aanvraag omgevingsvergunning Drostendijk 37, 7341 SH Beemte Broekland, het starten van een bed &amp; breakfast in een bijgebouw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53</meta:user-defined>
    <meta:user-defined meta:name="OVERHEIDop.GmbID/DC.identifier">gmb-2021-406553</meta:user-defined>
    <meta:user-defined meta:name="OVERHEIDop.versieInformatie"/>
  </office:meta>
</office:document-meta>
</file>