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Meezeweg 2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Theehuis de Meeze, een vergunning voor het exploiteren van een horecabedrijf aan de Meezeweg 2, 4414 RN in Waarde. Deze exploitatievergunning is geldig tot 4 november 2026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7 november 2021 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654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4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verleende vergunning op grond van de Algemene Plaatselijke Verordening, Meezeweg 2 in Waar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544</meta:user-defined>
    <meta:user-defined meta:name="OVERHEIDop.GmbID/DC.identifier">gmb-2021-406544</meta:user-defined>
    <meta:user-defined meta:name="OVERHEIDop.versieInformatie"/>
  </office:meta>
</office:document-meta>
</file>