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persmaat 1, 7156J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melding ontvangen waarvoor geen vergunningsplicht geldt voor de locatie Schepersmaat 1, 7156JX Beltrum. De melding is geregistreerd onder zaaknummer 23979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54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chepersmaat 1, 7156JX Beltrum</meta:user-defined>
    <dc:language>nl</dc:language>
    <meta:user-defined meta:name="OVERHEIDop.locatietype/OVERHEIDop.gebiedsmarkering">Punt</meta:user-defined>
    <meta:user-defined meta:name="DC.title">Kennisgeving ontvangst melding, Schepersmaat 1, 7156JX Beltr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43</meta:user-defined>
    <meta:user-defined meta:name="OVERHEIDop.GmbID/DC.identifier">gmb-2021-406543</meta:user-defined>
    <meta:user-defined meta:name="OVERHEIDop.versieInformatie"/>
  </office:meta>
</office:document-meta>
</file>