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7 oktober 2021 aanvraag omgevingsvergunning, Holwierderweg 1 in 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7 oktober 2021 voor het plaatsen van een dam, graven van een sloot en het kappen van een boom aan de Holwierderweg 1 in Bier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06538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53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53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7 oktober 2021 voor het plaatsen van een dam, graven van een sloot en het kappen van een boom aan de Holwierderweg 1 in Bierum.</meta:user-defined>
    <dc:language>nl</dc:language>
    <meta:user-defined meta:name="OVERHEIDop.locatietype/OVERHEIDop.gebiedsmarkering">Adres</meta:user-defined>
    <meta:user-defined meta:name="DC.title">27 oktober 2021 aanvraag omgevingsvergunning, Holwierderweg 1 in Bierum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6538</meta:user-defined>
    <meta:user-defined meta:name="OVERHEIDop.GmbID/DC.identifier">gmb-2021-406538</meta:user-defined>
    <meta:user-defined meta:name="OVERHEIDop.versieInformatie"/>
  </office:meta>
</office:document-meta>
</file>