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enerweg 6 in Heerde: het bouwen van een aanbouw a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3 november 2021 een aanvraag omgevingsvergunning heeft ontvangen voor het bouwen van een aanbouw aan de woning op het perceel Oenerweg 6 in Heerde.</text:p>
            <text:p text:style-name="common-al"/>
            <text:p text:style-name="last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06536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53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53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37193</meta:user-defined>
    <meta:user-defined meta:name="DCTERMS.abstract">Aanvragen omgevingsvergunning Oenerweg 6 in Heerde: het bouwen van een aanbouw aan de woning.</meta:user-defined>
    <dc:language>nl</dc:language>
    <meta:user-defined meta:name="OVERHEIDop.locatietype/OVERHEIDop.gebiedsmarkering">Adres</meta:user-defined>
    <meta:user-defined meta:name="DC.title">Aanvraag omgevingsvergunning Oenerweg 6 in Heerde: het bouwen van een aanbouw aan de woning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6536</meta:user-defined>
    <meta:user-defined meta:name="OVERHEIDop.GmbID/DC.identifier">gmb-2021-406536</meta:user-defined>
    <meta:user-defined meta:name="OVERHEIDop.versieInformatie"/>
  </office:meta>
</office:document-meta>
</file>