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reclame, Julianalaan 1 4819A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903</text:p>
            <text:p text:style-name="common-al">Uiterlijke besluitdatum: 13-11-2021</text:p>
            <text:p text:style-name="common-al">Locatie: Julianalaan 1 4819AB Breda, District West Breda</text:p>
            <text:p text:style-name="common-al">Projectomschrijving: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53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3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3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90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Opschorten beslistermijn omgevingsvergunning, het plaatsen van reclame, Julianalaan 1 4819AB Breda, District West Breda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534</meta:user-defined>
    <meta:user-defined meta:name="OVERHEIDop.GmbID/DC.identifier">gmb-2021-406534</meta:user-defined>
    <meta:user-defined meta:name="OVERHEIDop.versieInformatie"/>
  </office:meta>
</office:document-meta>
</file>