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Reglement begraafplaatsen gemeente Assen 201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ssen;</text:p>
            <text:p text:style-name="al">besluit:</text:p>
            <text:p text:style-name="al">vast te stellen: het “Wijzigingsbesluit Reglement begraafplaatsen gemeente Assen 2014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 artikel 15</text:p>
            <text:p text:style-name="al">
            <text:span text:style-name="nadrukvet">Artikel 15. TERMIJN GRAVEN</text:span>
          </text:p>
            <text:p text:style-name="al">1. Het college verleent, op een daartoe bij haar schriftelijk in te dienen aanvraag, voor de tijd van twintig <text:span text:style-name="nadrukvet">dan wel vijftig jaar</text:span> het uitsluitend recht op een graf, galerijgraf of kindergraf. Deze termijn begint op de datum waarop het graf is uitgegeven.</text:p>
            <text:p text:style-name="al">2. Het college verleent, op een daartoe bij haar schriftelijk in te dienen aanvraag, voor de tijd van <text:span text:style-name="nadrukvet">tien,</text:span><text:span text:style-name="nadrukvet"/><text:span text:style-name="nadrukvet">twinti</text:span><text:span text:style-name="nadrukvet">g</text:span><text:span text:style-name="nadrukvet"> of vijftig jaar</text:span>  het uitsluitend recht op een urnengraf . Deze termijn begint op de datum waarop het urnengraf is uitgegeven.</text:p>
            <text:p text:style-name="al">3. Het uitsluitend recht als bedoeld in lid 1 en 2 wordt op aanvraag van de rechthebbende verlengd met telkens een termijn van vijf jaar, een veelvoud daarvan tot maximaal een termijn van twintig jaar <text:span text:style-name="nadrukvet">of voor een termijn van vijftig jaar</text:span>, mits de aanvraag voor het verstrijken van de lopende termijn wordt ingedie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Wijzigingsbesluit Reglement begraafplaatsen gemeente Assen 201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9 november 2021</text:span></text:p>
            <text:p><text:span text:style-name="functie"/></text:p>
            <text:p><text:span text:style-name="functie">de burgemeester de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0653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3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3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Bestuur | Organisatie en beleid</meta:user-defined>
    <meta:user-defined meta:name="DC.source">Beheersverordening begraafplaatsen gemeente Assen 2014]|[1.1:CVDR327485_1</meta:user-defined>
    <meta:user-defined meta:name="DCTERMS.alternative">Reglement begraafplaatsen gemeente Assen 2014</meta:user-defined>
    <dc:language>nl</dc:language>
    <meta:user-defined meta:name="OVERHEIDop.locatietype/OVERHEIDop.gebiedsmarkering">Gemeente</meta:user-defined>
    <meta:user-defined meta:name="DC.title">Reglement begraafplaatsen gemeente Assen 2014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532</meta:user-defined>
    <meta:user-defined meta:name="OVERHEIDop.betreftRegeling">CVDR331453_4</meta:user-defined>
    <meta:user-defined meta:name="xs:date/OVERHEIDop.startdatum">2021-11-16</meta:user-defined>
    <meta:user-defined meta:name="OVERHEIDop.GmbID/DC.identifier">gmb-2021-406532</meta:user-defined>
    <meta:user-defined meta:name="OVERHEIDop.versieInformatie"/>
  </office:meta>
</office:document-meta>
</file>