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Kempen 6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melding activiteitenbesluit milieubeheer ontvangen voor activiteiten waarvoor geen vergunningplicht geldt op locatie De Kempen 60 te Veghel. De melding is geregistreerd onder zaaknummer AMVB-2021-159. De melding betreft:</text:p>
            <text:p text:style-name="common-al">aanvullen op het verzoek van de ODB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653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Kempen 60 te Vegh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30</meta:user-defined>
    <meta:user-defined meta:name="OVERHEIDop.GmbID/DC.identifier">gmb-2021-406530</meta:user-defined>
    <meta:user-defined meta:name="OVERHEIDop.versieInformatie"/>
  </office:meta>
</office:document-meta>
</file>