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kantine in de bestaande loods op locatie Wildertstraat 1 BEDR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9 november 2021 besloten om de beslistermijn voor de aanvraag met zaaknummer Z21-005109 voor het realiseren van een kantine in de bestaande loods op locatie Wildertstraat 1 BEDR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10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651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een kantine in de bestaande loods op locatie Wildertstraat 1 BEDR in Zunde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513</meta:user-defined>
    <meta:user-defined meta:name="OVERHEIDop.GmbID/DC.identifier">gmb-2021-406513</meta:user-defined>
    <meta:user-defined meta:name="OVERHEIDop.versieInformatie"/>
  </office:meta>
</office:document-meta>
</file>