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cheologisch Monument Tsjerkepaed 6 te Wânsw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Rijksdienst voor het Cultureel Erfgoed voornemens is een vergunning archeologisch monument te verlenen voor Rijksmonumentnummer 45530: </text:p>
            <text:p text:style-name="common-al">Wânswert, Tsjerkepaed 6 (op het perceel met de kadastrale aanduiding gemeente Blija, sectie G, nummer 279), graafwerkzaamheden in het kader van de aanleg van een water-/gasleiding.</text:p>
            <text:p text:style-name="common-al">Het ontwerpbesluit met bijbehorende stukken ligt met ingang van donderdag 18 november 2021 zes weken op het gemeentehuis te Damwâld ter inzage (op afspraak). Een ieder kan gedurende deze termijn een zienswijze indienen. Dit betekent dat u uw mening of reactie kunt geven over het opgestelde ontwerpbeslui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65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melding</meta:user-defined>
    <meta:user-defined meta:name="DCTERMS.abstract">graafwerkzaamheden in het kader van de aanleg van een water-/gasleiding</meta:user-defined>
    <dc:language>nl</dc:language>
    <meta:user-defined meta:name="OVERHEIDop.locatietype/OVERHEIDop.gebiedsmarkering">Adres</meta:user-defined>
    <meta:user-defined meta:name="DC.title">Ontwerpbesluit Archeologisch Monument Tsjerkepaed 6 te Wânswert</meta:user-defined>
    <meta:user-defined meta:name="DCTERMS.W3CDTF/DCTERMS.available">2021-11-17</meta:user-defined>
    <meta:user-defined meta:name="DCTERMS.W3CDTF/OVERHEIDop.jaargang">2021</meta:user-defined>
    <meta:user-defined meta:name="OVERHEIDop.publicationIssue">406508</meta:user-defined>
    <meta:user-defined meta:name="OVERHEIDop.GmbID/DC.identifier">gmb-2021-406508</meta:user-defined>
    <meta:user-defined meta:name="OVERHEIDop.versieInformatie"/>
  </office:meta>
</office:document-meta>
</file>