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t.b.v. mantelzorg aan Nieuwstraat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t.b.v. mantelzorg (Bouwen), Nieuwstraat 4, 4191 PM, in Geldermalsen (08-11-2021) (geen bezwaar mogelijk), ODR2113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50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0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0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29</meta:user-defined>
    <dc:language>nl</dc:language>
    <meta:user-defined meta:name="OVERHEIDop.locatietype/OVERHEIDop.gebiedsmarkering">Adres</meta:user-defined>
    <meta:user-defined meta:name="DC.title">Aanvraag vergunning voor het vergroten van de woning t.b.v. mantelzorg aan Nieuwstraat 4 te Geldermals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06</meta:user-defined>
    <meta:user-defined meta:name="OVERHEIDop.GmbID/DC.identifier">gmb-2021-406506</meta:user-defined>
    <meta:user-defined meta:name="OVERHEIDop.versieInformatie"/>
  </office:meta>
</office:document-meta>
</file>