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een in- en uitrit door asfalt en klinkers aan Rijksstraatweg 60 te Buurmal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anderen van een in- en uitrit door asfalt en klinkers (Uitweg, Aanleggen of veranderen van weg), Rijksstraatweg 60, 4197 BD, in Buurmalsen (04-11-2021) (geen bezwaar mogelijk), ODR21132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649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9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9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113206</meta:user-defined>
    <dc:language>nl</dc:language>
    <meta:user-defined meta:name="OVERHEIDop.locatietype/OVERHEIDop.gebiedsmarkering">Adres</meta:user-defined>
    <meta:user-defined meta:name="DC.title">Aanvraag vergunning voor het veranderen van een in- en uitrit door asfalt en klinkers aan Rijksstraatweg 60 te Buurmalse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496</meta:user-defined>
    <meta:user-defined meta:name="OVERHEIDop.GmbID/DC.identifier">gmb-2021-406496</meta:user-defined>
    <meta:user-defined meta:name="OVERHEIDop.versieInformatie"/>
  </office:meta>
</office:document-meta>
</file>